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gemeente Putten een aanvraag ontvangen voor het legaliseren van een hooiberg met aanbouw (afwijken bestemmingsplan) op locatie Nijkerkerstraat 59. De aanvraag is geregistreerd onder zaaknummer W 20/498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01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12 473765</meta:user-defined>
    <meta:user-defined meta:name="DC.title">Kennisgeving ontvangst aanvraag omgevingsvergunning Nijkerkerstraat 59</meta:user-defined>
    <meta:user-defined meta:name="OVERHEID.PostcodeHuisnummer/OVERHEIDop.postcodeHuisnummer">3882PD 59</meta:user-defined>
    <meta:user-defined meta:name="OVERHEIDop.straatnaam">Nijkerkerstraat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26</meta:user-defined>
    <meta:user-defined meta:name="OVERHEIDop.GmbID/DC.identifier">gmb-2020-310126</meta:user-defined>
    <meta:user-defined meta:name="OVERHEIDop.versieInformatie"/>
  </office:meta>
</office:document-meta>
</file>