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inxstraat 1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inxstraat 17C, 3039TC, legalisatie reling dakterras (aanvraagdatum 11-11-2020, dossiernummer OMV.20.11.001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1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36.8 438519.64</meta:user-defined>
    <meta:user-defined meta:name="DC.title">Aangevraagde omgevingsvergunning Groeninxstraat 17C</meta:user-defined>
    <meta:user-defined meta:name="OVERHEID.PostcodeHuisnummer/OVERHEIDop.postcodeHuisnummer">3039TC 17</meta:user-defined>
    <meta:user-defined meta:name="OVERHEIDop.straatnaam">Groeninxstraat</meta:user-defined>
    <meta:user-defined meta:name="OVERHEIDop.woonplaats">Rot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15</meta:user-defined>
    <meta:user-defined meta:name="OVERHEIDop.GmbID/DC.identifier">gmb-2020-310115</meta:user-defined>
    <meta:user-defined meta:name="OVERHEIDop.versieInformatie"/>
  </office:meta>
</office:document-meta>
</file>