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 lozing in bodem of buiteninrichting - lozen van grondwater in het regenwaterriool - Rotterdamseweg 145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AL | Rotterdamseweg 145 | lozen van grondwater in het regenwaterriool | 19-1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011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1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1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97.561 446862.036</meta:user-defined>
    <meta:user-defined meta:name="DC.title">Gemeente Delft - melding lozing in bodem of buiteninrichting - lozen van grondwater in het regenwaterriool - Rotterdamseweg 145, Delft</meta:user-defined>
    <meta:user-defined meta:name="OVERHEID.PostcodeHuisnummer/OVERHEIDop.postcodeHuisnummer">2628AH 13</meta:user-defined>
    <meta:user-defined meta:name="OVERHEIDop.straatnaam">Rotterdamseweg</meta:user-defined>
    <meta:user-defined meta:name="OVERHEIDop.woonplaats">Delft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13</meta:user-defined>
    <meta:user-defined meta:name="OVERHEIDop.GmbID/DC.identifier">gmb-2020-310113</meta:user-defined>
    <meta:user-defined meta:name="OVERHEIDop.versieInformatie"/>
  </office:meta>
</office:document-meta>
</file>