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Sittard-Geleen houdende regels omtrent de heffing en invordering van Telecommunicatierechten (Verordening telecommunicatierecht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het bepaalde in artikel 229 eerste lid, aanhef en onderdelen a en b van de Gemeentewet en de Telecommunicatieverordening Sittard-Geleen 2012,</text:p>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Telecommunicatierechten Sittard-Geleen 2021</text:span>
          </text:p>
            <text:p text:style-name="al"/>
            <text:p text:style-name="al">(Verordening telecommunicatierecht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heerkosten: administratieve en coördinatiekosten van de gemeente die samenhangen met de (herstel)werkzaamheden van de telecommunicatiebedrijven. Het gaat hierbij om voorinspectie definitief tracé, coördinatie, begeleiding en toezicht van/op de werkzaamheden, inspectie na oplevering, administratieve nazorg, etc. Hier is niet van belang of een eventueel herstel is gedaan door het telecommunicatiebedrijf of de gemeente.</text:p>
              </text:list-item>
              <text:list-item text:style-override="id1-3-2-2-1-3-2">
                <text:number>b.</text:number>
                <text:p text:style-name="al">Degeneratiekosten: vergoeding voor versnelde degeneratie van het verhardingsoppervlak als gevolg van graafwerkzaamheden. Degeneratie is de vermindering van de algehele kwaliteit alsmede de algehele levensduur van de verharding als gevolg van het opbreken van bestratingen.</text:p>
              </text:list-item>
              <text:list-item text:style-override="id1-3-2-2-1-3-3">
                <text:number>c.</text:number>
                <text:p text:style-name="al">Kennisgeving: schriftelijke kennisgeving, nota of andere schriftuur, waarop het verschuldigde bedrag is vermeld.</text:p>
              </text:list-item>
              <text:list-item text:style-override="id1-3-2-2-1-3-4">
                <text:number>d.</text:number>
                <text:p text:style-name="al">Telecommunicatiebedrijf: bedrijf dat telecommunicatiediensten aanbied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elecommunicatierechten” wordt een recht geheven wegens het door of vanwege de telecommunicatiebedrijven realiseren van kabels en of leidingen in openbare gronden.</text:p>
          </text:section>
          <text:section text:name="artikel_id1-3-2-2-3" text:style-name="artikel">
            <text:p text:style-name="artikel_kop_titel"><text:span text:style-name="artikel_kop_label">Artikel</text:span> <text:span text:style-name="artikel_kop_nr">3</text:span> Belastingplicht</text:p>
            <text:p text:style-name="al">De telecommunicatierechten worden geheven van degene die een melding zoals bedoeld in artikel 5.4, eerste lid, onder a, van de Telecommunicatiewet dan wel een melding zoals bedoeld in artikel 5.6, eerste lid, van de Telecommunicatiewet indien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telecommunicatierechten worden geheven naar de maatstaven en tarieven die zijn opgenomen in de bij deze verordening behorende tarieventabel. </text:p>
              </text:list-item>
              <text:list-item text:style-override="id1-3-2-2-4-3">
                <text:number>2.</text:number>
                <text:p text:style-name="al">Voor de berekening van een eenheid wordt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telecommunicatierechten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telecommunicatierechten worden betaald binnen één maand na de dagtekening van de kennisgeving.</text:p>
              </text:list-item>
              <text:list-item text:style-override="id1-3-2-2-6-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telecommunicatierecht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telecommunicatierechten Sittard-Geleen 2020”, vastgesteld op 14 november 2019, wordt ingetrokken met ingang van de in het derde lid genoemde datum van ingang van de heffing, met dien verstande dat zij van toepassing blijft op de feiten die zich voor die datum hebben voorgedaan.</text:p>
              </text:list-item>
              <text:list-item text:style-override="id1-3-2-2-8-3">
                <text:number>2.</text:number>
                <text:p text:style-name="al">Deze verordening treedt in werking met ingang van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telecommunicatierechten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arieventabel behorende bij de Verordening Telecommunicatierechten Sittard-Geleen 2021</text:p>
          <text:p text:style-name="al"/>
          <text:p text:style-name="al">Over onderstaande tarieven wordt géén b.t.w. geheven! </text:p>
          <text:p text:style-name="al"/>
          <text:p text:style-name="al"/>
          <text:p text:style-name="al">
          <text:span text:style-name="nadrukvet">Beheer- en degeneratiekosten</text:span>
        </text:p>
          <text:p text:style-name="al"/>
          <text:p text:style-name="al">Het tarief bedraagt voor:</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Lasg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kosten bij een melding ex artikel 5.4, lid 1, onder a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eheerkosten bij een melding ex artikel 5.6, lid 1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Degeneratiekosten </text:p>
                  <text:p text:style-name="table_al">(alleen in verhard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eu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kosten bij een melding ex artikel 5.4, lid 1 onder a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Beheerkosten bij een melding ex artikel 5.6, lid 1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Degeneratiekosten</text:p>
                  <text:p text:style-name="table_al">(alleen in verhardingen)</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Behoort bij besluit van de gemeenteraad van Sittard-Geleen van 12 november 2020, nr. 2637929.</text:p>
          <text:p text:style-name="al"/>
          <text:p text:style-name="al"/>
          <text:p text:style-name="al">De plv. griffier, </text:p>
          <text:p text:style-name="al">Mr. N.A.P.G. Bisschoff </text:p>
          <text:p text:style-name="al"/>
          <text:p text:style-name="al">De voorzitter,</text:p>
          <text:p text:style-name="al">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1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https://decentrale.regelgeving.overheid.nl/cvdr/xhtmloutput/Historie/Sittard-Geleen/129778/CVDR129778_1.html</meta:user-defined>
    <meta:user-defined meta:name="DCTERMS.alternative">Verordening telecommunicatierechten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Telecommunicatierechten (Verordening telecommunicatierechten Sittard-Geleen 2021)</meta:user-defined>
    <meta:user-defined meta:name="DCTERMS.W3CDTF/DCTERMS.available">2020-11-25</meta:user-defined>
    <meta:user-defined meta:name="DCTERMS.W3CDTF/OVERHEIDop.jaargang">2020</meta:user-defined>
    <meta:user-defined meta:name="OVERHEIDop.publicationIssue">310112</meta:user-defined>
    <meta:user-defined meta:name="OVERHEIDop.betreftRegeling">CVDR646636_1</meta:user-defined>
    <meta:user-defined meta:name="xs:date/OVERHEIDop.startdatum">2020-11-26</meta:user-defined>
    <meta:user-defined meta:name="OVERHEIDop.GmbID/DC.identifier">gmb-2020-310112</meta:user-defined>
    <meta:user-defined meta:name="OVERHEIDop.versieInformatie"/>
  </office:meta>
</office:document-meta>
</file>