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158, 9722 AM Groningen – slopen woning (ontvangstdatum 20-12-2019, dossiernummer 2019758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930 579140</meta:user-defined>
    <meta:user-defined meta:name="DC.title">Sloopmelding: Verlengde Hereweg 158, 9722 AM Groningen – slopen woning (ontvangstdatum 20-12-2019, dossiernummer 201975807)</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101</meta:user-defined>
    <meta:user-defined meta:name="OVERHEIDop.GmbID/DC.identifier">gmb-2020-3101</meta:user-defined>
    <meta:user-defined meta:name="OVERHEIDop.versieInformatie"/>
  </office:meta>
</office:document-meta>
</file>