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Pynacker (kavels 15 en 16) te Creil: het bouwen van een twee-onder-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is een aanvraag om omgevingsvergunning binnen gekomen voor deze locatie. De aanvraag is geregistreerd onder zaaknummer HZ_WABO 2020-21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009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dam Pynacker (kavels 15 en 16) te Creil: omgevingsvergunning   het bouwen van een twee-onder-één kap woning.</meta:user-defined>
    <dc:language>nl</dc:language>
    <meta:user-defined meta:name="OVERHEID.EPSG28992/DC.spatial">173971.07 530753.45</meta:user-defined>
    <meta:user-defined meta:name="DC.title">Adam Pynacker (kavels 15 en 16) te Creil: het bouwen van een twee-onder-één kap woning</meta:user-defined>
    <meta:user-defined meta:name="OVERHEID.PostcodeHuisnummer/OVERHEIDop.postcodeHuisnummer">8312CM 8</meta:user-defined>
    <meta:user-defined meta:name="OVERHEIDop.straatnaam">Philip de Koninck</meta:user-defined>
    <meta:user-defined meta:name="OVERHEIDop.woonplaats">Crei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99</meta:user-defined>
    <meta:user-defined meta:name="OVERHEIDop.GmbID/DC.identifier">gmb-2020-310099</meta:user-defined>
    <meta:user-defined meta:name="OVERHEIDop.versieInformatie"/>
  </office:meta>
</office:document-meta>
</file>