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Oude Graafseweg 19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gedeeltelijk) intrekken omgevingsvergunning op verzoek, waarbij de reguliere voorbereidingsprocedure van toepassing is, hebben ontvangen:</text:p>
            <text:p text:style-name="common-al">Locatie : Oude Graafseweg 194 en 194A te Nijmegen</text:p>
            <text:p text:style-name="common-al">Omschrijving : bouwen van twee woningen en het aanleggen van twee inritten</text:p>
            <text:p text:style-name="common-al">Datum ontvangst : 3 november 2020</text:p>
            <text:p text:style-name="common-al">Zaaknummer ODRN : W.Z16.101435.05</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08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5596.623 427198.045</meta:user-defined>
    <meta:user-defined meta:name="DC.title">Gemeente Nijmegen– aanvraag omgevingsvergunning –Oude Graafseweg 194 te Nijmegen</meta:user-defined>
    <meta:user-defined meta:name="OVERHEID.PostcodeHuisnummer/OVERHEIDop.postcodeHuisnummer">6543PX 194</meta:user-defined>
    <meta:user-defined meta:name="OVERHEIDop.straatnaam">Oude Graafseweg</meta:user-defined>
    <meta:user-defined meta:name="OVERHEIDop.woonplaats">Nijmegen</meta:user-defined>
    <meta:user-defined meta:name="DCTERMS.W3CDTF/DCTERMS.available">2020-11-25</meta:user-defined>
    <meta:user-defined meta:name="DCTERMS.W3CDTF/OVERHEIDop.jaargang">2020</meta:user-defined>
    <meta:user-defined meta:name="OVERHEIDop.publicationIssue">310083</meta:user-defined>
    <meta:user-defined meta:name="OVERHEIDop.GmbID/DC.identifier">gmb-2020-310083</meta:user-defined>
    <meta:user-defined meta:name="OVERHEIDop.versieInformatie"/>
  </office:meta>
</office:document-meta>
</file>