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885 aangevraagd, Zalm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Zalm 16 2986 PC Ridderkerk (R200310885), voor het verplaatsen van de deur van de schuur (19-11-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008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8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8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885</meta:user-defined>
    <meta:user-defined meta:name="DCTERMS.abstract">Zalm 16, verplaatsen schuurdeur </meta:user-defined>
    <dc:language>nl</dc:language>
    <meta:user-defined meta:name="OVERHEID.EPSG28992/DC.spatial">102084 430516</meta:user-defined>
    <meta:user-defined meta:name="DC.title">Omgevingsvergunning R200310885 aangevraagd, Zalm 16</meta:user-defined>
    <meta:user-defined meta:name="OVERHEID.PostcodeHuisnummer/OVERHEIDop.postcodeHuisnummer">2986PC 16</meta:user-defined>
    <meta:user-defined meta:name="OVERHEIDop.straatnaam">Zalm</meta:user-defined>
    <meta:user-defined meta:name="OVERHEIDop.woonplaats">Ridderkerk</meta:user-defined>
    <meta:user-defined meta:name="DCTERMS.W3CDTF/DCTERMS.available">2020-11-25</meta:user-defined>
    <meta:user-defined meta:name="DCTERMS.W3CDTF/OVERHEIDop.jaargang">2020</meta:user-defined>
    <meta:user-defined meta:name="OVERHEIDop.publicationIssue">310081</meta:user-defined>
    <meta:user-defined meta:name="OVERHEIDop.GmbID/DC.identifier">gmb-2020-310081</meta:user-defined>
    <meta:user-defined meta:name="OVERHEIDop.versieInformatie"/>
  </office:meta>
</office:document-meta>
</file>