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pen van badkamerinterieurs van 41 appartementen - Vorrinkplein 99, tweede t/m vijfde etage, Delft</text:p>
      <text:section text:name="zakelijke-mededeling_id1-3-2" text:style-name="zakelijke-mededeling">
        <text:section text:name="zakelijke-mededeling-tekst_id1-3-2-1" text:style-name="zakelijke-mededeling-tekst">
          <text:section text:name="tekst_id1-3-2-1-1" text:style-name="tekst">
            <text:p text:style-name="common-al">2624 DS | Vorrinkplein 99, tweede t/m vijfde etage | slopen van badkamerinterieurs van 41 appartementen | 13-11-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08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08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977.825 446375.098</meta:user-defined>
    <meta:user-defined meta:name="DC.title">Gemeente Delft - meldingen sloop - slopen van badkamerinterieurs van 41 appartementen - Vorrinkplein 99, tweede t/m vijfde etage, Delft</meta:user-defined>
    <meta:user-defined meta:name="OVERHEID.PostcodeHuisnummer/OVERHEIDop.postcodeHuisnummer">2624DS 99</meta:user-defined>
    <meta:user-defined meta:name="OVERHEIDop.straatnaam">Vorrinkplein</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10080</meta:user-defined>
    <meta:user-defined meta:name="OVERHEIDop.GmbID/DC.identifier">gmb-2020-310080</meta:user-defined>
    <meta:user-defined meta:name="OVERHEIDop.versieInformatie"/>
  </office:meta>
</office:document-meta>
</file>