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Nieuwe aanvraag omgevingsvergunning, kappen van3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3 beuken, ZKW2012552, ontvangen op 20-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0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0.981 442321.229</meta:user-defined>
    <meta:user-defined meta:name="DC.title">Generaal Foulkesweg 119: Nieuwe aanvraag omgevingsvergunning, kappen van3 beuken, gemeente Wageningen (enkelvoudig kap), reguliere procedure</meta:user-defined>
    <meta:user-defined meta:name="OVERHEID.PostcodeHuisnummer/OVERHEIDop.postcodeHuisnummer">6703DD 119</meta:user-defined>
    <meta:user-defined meta:name="OVERHEIDop.straatnaam">Generaal Foulkes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10071</meta:user-defined>
    <meta:user-defined meta:name="OVERHEIDop.GmbID/DC.identifier">gmb-2020-310071</meta:user-defined>
    <meta:user-defined meta:name="OVERHEIDop.versieInformatie"/>
  </office:meta>
</office:document-meta>
</file>