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84 aangevraagd, Prinses Margriet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Prinses Margrietstraat 2 2983 EH Ridderkerk (R200310884), voor het constructief versterken van balkonvloeren (19-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0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84</meta:user-defined>
    <meta:user-defined meta:name="DCTERMS.abstract">Prinses Margrietstraat 2, constructief versterken van balkonvloeren </meta:user-defined>
    <dc:language>nl</dc:language>
    <meta:user-defined meta:name="OVERHEID.EPSG28992/DC.spatial">101138 432476</meta:user-defined>
    <meta:user-defined meta:name="DC.title">Omgevingsvergunning R200310884 aangevraagd, Prinses Margrietstraat 2</meta:user-defined>
    <meta:user-defined meta:name="OVERHEID.PostcodeHuisnummer/OVERHEIDop.postcodeHuisnummer">2983EH 2</meta:user-defined>
    <meta:user-defined meta:name="OVERHEIDop.straatnaam">Prinses Margrietstraat</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069</meta:user-defined>
    <meta:user-defined meta:name="OVERHEIDop.GmbID/DC.identifier">gmb-2020-310069</meta:user-defined>
    <meta:user-defined meta:name="OVERHEIDop.versieInformatie"/>
  </office:meta>
</office:document-meta>
</file>