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Groeve Boudewijn (kavel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ve Boudewijn (kavel 26), Ossendrecht </text:p>
            <text:p text:style-name="common-al">Het tijdelijk plaatsen woonunit voor de periode van 2 jaar </text:p>
            <text:p text:style-name="common-al">Verzonden 19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0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88.075 379016.265</meta:user-defined>
    <meta:user-defined meta:name="DC.title">Verleende omgevingsvergunning Ossendrecht - Groeve Boudewijn (kavel 26)</meta:user-defined>
    <meta:user-defined meta:name="OVERHEID.PostcodeHuisnummer/OVERHEIDop.postcodeHuisnummer">4641BR 6</meta:user-defined>
    <meta:user-defined meta:name="OVERHEIDop.straatnaam">Elzenbroek</meta:user-defined>
    <meta:user-defined meta:name="OVERHEIDop.woonplaats">Oss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67</meta:user-defined>
    <meta:user-defined meta:name="OVERHEIDop.GmbID/DC.identifier">gmb-2020-310067</meta:user-defined>
    <meta:user-defined meta:name="OVERHEIDop.versieInformatie"/>
  </office:meta>
</office:document-meta>
</file>