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kamphof 16</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 het vergroten van een woonhuis d.m.v. een aanbouw, op locatie Hulskamphof 16. De aanvraag is geregistreerd onder zaaknummer V-2020-65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06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35 467189</meta:user-defined>
    <meta:user-defined meta:name="DC.title">Kennisgeving ontvangst aanvraag omgevingsvergunning  Hulskamphof 16</meta:user-defined>
    <meta:user-defined meta:name="OVERHEID.PostcodeHuisnummer/OVERHEIDop.postcodeHuisnummer">7544SK 16</meta:user-defined>
    <meta:user-defined meta:name="OVERHEIDop.straatnaam">Hulskamphof</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0065</meta:user-defined>
    <meta:user-defined meta:name="OVERHEIDop.GmbID/DC.identifier">gmb-2020-310065</meta:user-defined>
    <meta:user-defined meta:name="OVERHEIDop.versieInformatie"/>
  </office:meta>
</office:document-meta>
</file>