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82 aangevraagd, Touwslager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Touwslagerstraat 15 2984 AW Ridderkerk (R200310882), voor het verbreden van een inrit (18-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0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82</meta:user-defined>
    <meta:user-defined meta:name="DCTERMS.abstract">Touwslagerstraat 15, verbreden inrit </meta:user-defined>
    <dc:language>nl</dc:language>
    <meta:user-defined meta:name="OVERHEID.EPSG28992/DC.spatial">101839 432558</meta:user-defined>
    <meta:user-defined meta:name="DC.title">Omgevingsvergunning R200310882 aangevraagd, Touwslagerstraat 15</meta:user-defined>
    <meta:user-defined meta:name="OVERHEID.PostcodeHuisnummer/OVERHEIDop.postcodeHuisnummer">2984AW 15</meta:user-defined>
    <meta:user-defined meta:name="OVERHEIDop.straatnaam">Touwslagerstraat</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062</meta:user-defined>
    <meta:user-defined meta:name="OVERHEIDop.GmbID/DC.identifier">gmb-2020-310062</meta:user-defined>
    <meta:user-defined meta:name="OVERHEIDop.versieInformatie"/>
  </office:meta>
</office:document-meta>
</file>