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Koning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ontwerpbesluit genomen op de aanvraag met zaaknummer V-2020-4741 voor een omgevingsvergunning :brandveilig gebruik MST en Vrouw Kind Centrum, op locatie Koningsplein 1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4 december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0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0 470852</meta:user-defined>
    <meta:user-defined meta:name="DC.title">Kennisgeving ontwerpbesluit op aanvraag omgevingsvergunning  Koningsplein 1</meta:user-defined>
    <meta:user-defined meta:name="OVERHEID.PostcodeHuisnummer/OVERHEIDop.postcodeHuisnummer">7512AV 106</meta:user-defined>
    <meta:user-defined meta:name="OVERHEIDop.straatnaam">Wooldriks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058</meta:user-defined>
    <meta:user-defined meta:name="OVERHEIDop.GmbID/DC.identifier">gmb-2020-310058</meta:user-defined>
    <meta:user-defined meta:name="OVERHEIDop.versieInformatie"/>
  </office:meta>
</office:document-meta>
</file>