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avonden en nachten van 01 op 02-12, 08 op 09-12 en 09 op 10-12-2020 - Rotterdamseweg 370A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HG | Rotterdamseweg 370A | werkzaamheden tbv. bouw pand | ontheffing geluidshinder artikel 8.3, eerste lid van het Bouwbesluit 2012 | betreft vlinderwerkzaamheden (afwerking betonvloer) in avonden en nachten van 01 op 02-12, 08 op 09-12 en 09 op 10-12-2020. Exacte werktijden hangen af van diverse factoren, zoals vochtigheid beton en temperatuur. Inzet is zo vroeg mogelijk te starten | verleend 18-1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05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254.801 445311.66</meta:user-defined>
    <meta:user-defined meta:name="DC.title">Gemeente Delft - ontheffing geluidshinder - avonden en nachten van 01 op 02-12, 08 op 09-12 en 09 op 10-12-2020 - Rotterdamseweg 370A, Delft</meta:user-defined>
    <meta:user-defined meta:name="OVERHEID.PostcodeHuisnummer/OVERHEIDop.postcodeHuisnummer">2629HG 370</meta:user-defined>
    <meta:user-defined meta:name="OVERHEIDop.straatnaam">Rotterdamseweg</meta:user-defined>
    <meta:user-defined meta:name="OVERHEIDop.woonplaats">Delf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054</meta:user-defined>
    <meta:user-defined meta:name="OVERHEIDop.GmbID/DC.identifier">gmb-2020-310054</meta:user-defined>
    <meta:user-defined meta:name="OVERHEIDop.versieInformatie"/>
  </office:meta>
</office:document-meta>
</file>