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81 aangevraagd, Prinses Margriet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rinses Margrietstraat 60 2983 EJ Ridderkerk (R200310881), voor het vestigen van een paramedisch oogcentrum (18-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81</meta:user-defined>
    <meta:user-defined meta:name="DCTERMS.abstract">Prinses Margrietstraat 60, vestigen paramedisch oogcentrum </meta:user-defined>
    <dc:language>nl</dc:language>
    <meta:user-defined meta:name="OVERHEID.EPSG28992/DC.spatial">101072 432590</meta:user-defined>
    <meta:user-defined meta:name="DC.title">Omgevingsvergunning R200310881 aangevraagd, Prinses Margrietstraat 60</meta:user-defined>
    <meta:user-defined meta:name="OVERHEID.PostcodeHuisnummer/OVERHEIDop.postcodeHuisnummer">2983EJ 60</meta:user-defined>
    <meta:user-defined meta:name="OVERHEIDop.straatnaam">Prinses Margriet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51</meta:user-defined>
    <meta:user-defined meta:name="OVERHEIDop.GmbID/DC.identifier">gmb-2020-310051</meta:user-defined>
    <meta:user-defined meta:name="OVERHEIDop.versieInformatie"/>
  </office:meta>
</office:document-meta>
</file>