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68 Hesperenstraat 79 te Tilburg, plaatsen van een airco, 18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68 - I - Hesperen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0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1.286 395651.119</meta:user-defined>
    <meta:user-defined meta:name="DC.title">Tilburg, ingekomen aanvraag voor een omgevingsvergunning Z-HZ_WABO-2020-04768 Hesperenstraat 79 te Tilburg, plaatsen van een airco, 18 november 2020</meta:user-defined>
    <meta:user-defined meta:name="OVERHEID.PostcodeHuisnummer/OVERHEIDop.postcodeHuisnummer">5025KT 79</meta:user-defined>
    <meta:user-defined meta:name="OVERHEIDop.straatnaam">Hesperenstraat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50</meta:user-defined>
    <meta:user-defined meta:name="OVERHEIDop.GmbID/DC.identifier">gmb-2020-310050</meta:user-defined>
    <meta:user-defined meta:name="OVERHEIDop.versieInformatie"/>
  </office:meta>
</office:document-meta>
</file>