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rastraat 2 te Emmeloord: het bouwen van een garage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is een aanvraag om omgevingsvergunning binnen gekomen voor deze locatie. De aanvraag is geregistreerd onder zaaknummer HZ_WABO 2020-21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004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rrastraat 2 te Emmeloord: omgevingsvergunning   het bouwen van een garage en het aanleggen van een in-/uitrit.</meta:user-defined>
    <dc:language>nl</dc:language>
    <meta:user-defined meta:name="OVERHEID.EPSG28992/DC.spatial">180402 524183</meta:user-defined>
    <meta:user-defined meta:name="DC.title">Morrastraat 2 te Emmeloord: het bouwen van een garage en het aanleggen van een in-/uitrit</meta:user-defined>
    <meta:user-defined meta:name="OVERHEID.PostcodeHuisnummer/OVERHEIDop.postcodeHuisnummer">8304GX 2</meta:user-defined>
    <meta:user-defined meta:name="OVERHEIDop.straatnaam">Morrastraat</meta:user-defined>
    <meta:user-defined meta:name="OVERHEIDop.woonplaats">Emmeloor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49</meta:user-defined>
    <meta:user-defined meta:name="OVERHEIDop.GmbID/DC.identifier">gmb-2020-310049</meta:user-defined>
    <meta:user-defined meta:name="OVERHEIDop.versieInformatie"/>
  </office:meta>
</office:document-meta>
</file>