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73 Poststraat 22 01 te Tilburg, handelen in strijd met regels ruimtelijke ordening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73 - I - Poststraat 22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3.867 396689.676</meta:user-defined>
    <meta:user-defined meta:name="DC.title">Tilburg, ingekomen aanvraag voor een omgevingsvergunning Z-HZ_WABO-2020-04773 Poststraat 22 01 te Tilburg, handelen in strijd met regels ruimtelijke ordening, 18 november 2020</meta:user-defined>
    <meta:user-defined meta:name="OVERHEID.PostcodeHuisnummer/OVERHEIDop.postcodeHuisnummer">5038DH 22</meta:user-defined>
    <meta:user-defined meta:name="OVERHEIDop.straatnaam">Post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48</meta:user-defined>
    <meta:user-defined meta:name="OVERHEIDop.GmbID/DC.identifier">gmb-2020-310048</meta:user-defined>
    <meta:user-defined meta:name="OVERHEIDop.versieInformatie"/>
  </office:meta>
</office:document-meta>
</file>