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29-11 tot 04-12-2020 van 23.00 tot 07.00 uur - tramrails op locaties Westvest, Nieuwe Plantage, Tanthof en Papsouweslaan/Delflandplei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, 2622 xx, 2624 xx | tramrails op locaties Westvest, Nieuwe Plantage, Tanthof en Papsouweslaan/Delflandplein | onderhoudswerkzaamheden | ontheffing geluidhinder artikel 8.3, eerste lid Bouwbesluit 2012 | periode: 29-11 tot 04-12-2020 van 23.00 tot 07.00 uur | verleend 23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04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51.585 447207.844</meta:user-defined>
    <meta:user-defined meta:name="OVERHEID.EPSG28992/DC.spatial">84188.351 448285.529</meta:user-defined>
    <meta:user-defined meta:name="DC.title">Gemeente Delft - ontheffing geluidshinder - 29-11 tot 04-12-2020 van 23.00 tot 07.00 uur - tramrails op locaties Westvest, Nieuwe Plantage, Tanthof en Papsouweslaan/Delflandplein, Delft</meta:user-defined>
    <meta:user-defined meta:name="OVERHEID.PostcodeHuisnummer/OVERHEIDop.postcodeHuisnummer">2611AX 5</meta:user-defined>
    <meta:user-defined meta:name="OVERHEID.PostcodeHuisnummer/OVERHEIDop.postcodeHuisnummer">2611XH 14</meta:user-defined>
    <meta:user-defined meta:name="OVERHEIDop.straatnaam">Westvest</meta:user-defined>
    <meta:user-defined meta:name="OVERHEIDop.straatnaam">Nieuwe Plantage</meta:user-defined>
    <meta:user-defined meta:name="OVERHEIDop.woonplaats">Delft</meta:user-defined>
    <meta:user-defined meta:name="OVERHEIDop.woonplaats">Delf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046</meta:user-defined>
    <meta:user-defined meta:name="OVERHEIDop.GmbID/DC.identifier">gmb-2020-310046</meta:user-defined>
    <meta:user-defined meta:name="OVERHEIDop.versieInformatie"/>
  </office:meta>
</office:document-meta>
</file>