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27 Henriette Ronnerstraat 1 te Tilburg, kappen van 1 boom, 2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27 - I - Henriette Ronne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1.681 396300.976</meta:user-defined>
    <meta:user-defined meta:name="DC.title">Tilburg, ingekomen aanvraag voor een omgevingsvergunning Z-HZ_WABO-2020-04827 Henriette Ronnerstraat 1 te Tilburg, kappen van 1 boom, 22 november 2020</meta:user-defined>
    <meta:user-defined meta:name="OVERHEID.PostcodeHuisnummer/OVERHEIDop.postcodeHuisnummer">5038KH 1</meta:user-defined>
    <meta:user-defined meta:name="OVERHEIDop.straatnaam">Henriette Ronner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41</meta:user-defined>
    <meta:user-defined meta:name="OVERHEIDop.GmbID/DC.identifier">gmb-2020-310041</meta:user-defined>
    <meta:user-defined meta:name="OVERHEIDop.versieInformatie"/>
  </office:meta>
</office:document-meta>
</file>