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orhavenstraat 23: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Vietnamese en eventueel Hollandse snacks en aanverwante artikelen op de parkeerplaats bij de Action aan de Spoorhavenstraat 23 te Coevorden op de woensdagen van 9.30 uur tot 17.00 uur. Deze vergunning is geldig van 1 januari 2020 tot en met 31 december 2021.</text:p>
            <text:p text:style-name="common-al"/>
            <text:p text:style-name="common-al"> Verleend op 28 januari 2020</text:p>
            <text:p text:style-name="common-al"/>
            <text:p text:style-name="common-al">Kenmerk: 538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4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0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82,622 519938,112</meta:user-defined>
    <meta:user-defined meta:name="DC.title">Coevorden - Spoorhavenstraat 23: voor het innemen van een standplaats</meta:user-defined>
    <meta:user-defined meta:name="OVERHEID.PostcodeHuisnummer/OVERHEIDop.postcodeHuisnummer">7741JE 23</meta:user-defined>
    <meta:user-defined meta:name="OVERHEIDop.straatnaam">Spoorhavenstraat</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31004</meta:user-defined>
    <meta:user-defined meta:name="OVERHEIDop.GmbID/DC.identifier">gmb-2020-31004</meta:user-defined>
    <meta:user-defined meta:name="OVERHEIDop.versieInformatie"/>
  </office:meta>
</office:document-meta>
</file>