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7 aangevraagd, Selderijweg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elderijweg 90 2988 DG Ridderkerk (R200310877), voor het aanleggen van een inrit voor extra parking en het plaatsen van een hekwerk rondom terrein (18-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7</meta:user-defined>
    <meta:user-defined meta:name="DCTERMS.abstract">Selderijweg 90, aanleggen inrit voor extra parking en plaatsen hekwerk </meta:user-defined>
    <dc:language>nl</dc:language>
    <meta:user-defined meta:name="OVERHEID.EPSG28992/DC.spatial">99173.538 430886.858</meta:user-defined>
    <meta:user-defined meta:name="DC.title">Omgevingsvergunning R200310877 aangevraagd, Selderijweg 90</meta:user-defined>
    <meta:user-defined meta:name="OVERHEID.PostcodeHuisnummer/OVERHEIDop.postcodeHuisnummer">2988DG 90</meta:user-defined>
    <meta:user-defined meta:name="OVERHEIDop.straatnaam">Selderijweg</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38</meta:user-defined>
    <meta:user-defined meta:name="OVERHEIDop.GmbID/DC.identifier">gmb-2020-310038</meta:user-defined>
    <meta:user-defined meta:name="OVERHEIDop.versieInformatie"/>
  </office:meta>
</office:document-meta>
</file>