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van drie appartementen in bestaand gebouw - A.M. de Jonglaan 11, Delft</text:p>
      <text:section text:name="zakelijke-mededeling_id1-3-2" text:style-name="zakelijke-mededeling">
        <text:section text:name="zakelijke-mededeling-tekst_id1-3-2-1" text:style-name="zakelijke-mededeling-tekst">
          <text:section text:name="tekst_id1-3-2-1-1" text:style-name="tekst">
            <text:p text:style-name="common-al">2624 LB | A.M. de Jonglaan 11 | bouwen van drie appartementen in bestaand gebouw | bouw | nieuwe beslistermijn: 08-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38.107 445436.287</meta:user-defined>
    <meta:user-defined meta:name="DC.title">Gemeente Delft - verlenging beslistermijn omgevingsvergunning - bouwen van drie appartementen in bestaand gebouw - A.M. de Jonglaan 11, Delft</meta:user-defined>
    <meta:user-defined meta:name="OVERHEID.PostcodeHuisnummer/OVERHEIDop.postcodeHuisnummer">2624LB 11</meta:user-defined>
    <meta:user-defined meta:name="OVERHEIDop.straatnaam">A.M. de Jong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11</meta:user-defined>
    <meta:user-defined meta:name="OVERHEIDop.GmbID/DC.identifier">gmb-2020-310011</meta:user-defined>
    <meta:user-defined meta:name="OVERHEIDop.versieInformatie"/>
  </office:meta>
</office:document-meta>
</file>