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nstallatie zonnepanelen - Klooster Leuterstraat 28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2569</text:p>
            <text:p text:style-name="common-al">Voor                            : installatie zonnepanelen</text:p>
            <text:p text:style-name="common-al">Locatie                        : Klooster Leuterstraat 28, (3961 AZ) Wijk bij Duurstede</text:p>
            <text:p text:style-name="common-al">Datum ontvangst        : 23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3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0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2569</meta:user-defined>
    <dc:language>nl</dc:language>
    <meta:user-defined meta:name="OVERHEID.EPSG28992/DC.spatial">152247,034 442644,471</meta:user-defined>
    <meta:user-defined meta:name="DC.title">Gemeente Wijk bij Duurstede - aanvraag omgevingsvergunning - installatie zonnepanelen - Klooster Leuterstraat 28,  Wijk bij Duurstede</meta:user-defined>
    <meta:user-defined meta:name="OVERHEID.PostcodeHuisnummer/OVERHEIDop.postcodeHuisnummer">3961AZ 28</meta:user-defined>
    <meta:user-defined meta:name="OVERHEIDop.straatnaam">Klooster Leuterstraat</meta:user-defined>
    <meta:user-defined meta:name="OVERHEIDop.woonplaats">Wijk bij Duurste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01</meta:user-defined>
    <meta:user-defined meta:name="OVERHEIDop.GmbID/DC.identifier">gmb-2020-31001</meta:user-defined>
    <meta:user-defined meta:name="OVERHEIDop.versieInformatie"/>
  </office:meta>
</office:document-meta>
</file>