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93 Vierbundersweg 64 te Tilburg, veranderingsvergunning, 1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93 - I - Vierbundersweg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0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5565.298 402766.362</meta:user-defined>
    <meta:user-defined meta:name="DC.title">Tilburg, ingekomen aanvraag voor een omgevingsvergunning Z-HZ_WABO-2020-04793 Vierbundersweg 64 te Tilburg, veranderingsvergunning, 19 november 2020</meta:user-defined>
    <meta:user-defined meta:name="OVERHEID.PostcodeHuisnummer/OVERHEIDop.postcodeHuisnummer">5047TN 64</meta:user-defined>
    <meta:user-defined meta:name="OVERHEIDop.straatnaam">Vierbundersweg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08</meta:user-defined>
    <meta:user-defined meta:name="OVERHEIDop.GmbID/DC.identifier">gmb-2020-310008</meta:user-defined>
    <meta:user-defined meta:name="OVERHEIDop.versieInformatie"/>
  </office:meta>
</office:document-meta>
</file>