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91 Gluckstraat 42 te Tilburg, kappen van 1 boom, 1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91 - I - Gluck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0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9.228 398978.397</meta:user-defined>
    <meta:user-defined meta:name="DC.title">Tilburg, ingekomen aanvraag voor een omgevingsvergunning Z-HZ_WABO-2020-04791 Gluckstraat 42 te Tilburg, kappen van 1 boom, 19 november 2020</meta:user-defined>
    <meta:user-defined meta:name="OVERHEID.PostcodeHuisnummer/OVERHEIDop.postcodeHuisnummer">5011VG 42</meta:user-defined>
    <meta:user-defined meta:name="OVERHEIDop.straatnaam">Gluckstraat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02</meta:user-defined>
    <meta:user-defined meta:name="OVERHEIDop.GmbID/DC.identifier">gmb-2020-310002</meta:user-defined>
    <meta:user-defined meta:name="OVERHEIDop.versieInformatie"/>
  </office:meta>
</office:document-meta>
</file>