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bitatsingel 29 te Maastricht. Kennisgeving nieuwe aanvraag omgevingsvergunning, het uitbreiden van het bedrijfsgebouw van de Nor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19-2478WB</text:p>
            <text:p text:style-name="common-al">
            <text:span text:style-name="nadrukvet">Habitatsingel 29 te Maastricht</text:span>
          </text:p>
            <text:p text:style-name="common-al">
            <text:span text:style-name="nadrukvet">het uitbreiden van het bedrijfsgebouw van de Nora</text:span>
          </text:p>
            <text:p text:style-name="common-al"/>
            <text:p text:style-name="common-al">
            <text:span text:style-name="nadrukvet">Datum ontvangst aanvraag:</text:span> 19 december 2019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10</text:span><text:line-break/><text:date style:data-style-name="dag" text:fixed="true" text:date-value="2020-01-02"/><text:line-break/><text:date style:data-style-name="jaar" text:fixed="true" text:date-value="2020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0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0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7905.86 313215.36</meta:user-defined>
    <meta:user-defined meta:name="DC.title">Habitatsingel 29 te Maastricht. Kennisgeving nieuwe aanvraag omgevingsvergunning, het uitbreiden van het bedrijfsgebouw van de Nora</meta:user-defined>
    <meta:user-defined meta:name="OVERHEID.PostcodeHuisnummer/OVERHEIDop.postcodeHuisnummer">6229RC 29</meta:user-defined>
    <meta:user-defined meta:name="OVERHEIDop.straatnaam">Habitatsingel</meta:user-defined>
    <meta:user-defined meta:name="OVERHEIDop.woonplaats">Maastricht</meta:user-defined>
    <meta:user-defined meta:name="DCTERMS.W3CDTF/DCTERMS.available">2020-01-02</meta:user-defined>
    <meta:user-defined meta:name="DCTERMS.W3CDTF/OVERHEIDop.jaargang">2020</meta:user-defined>
    <meta:user-defined meta:name="OVERHEIDop.publicationIssue">310</meta:user-defined>
    <meta:user-defined meta:name="OVERHEIDop.GmbID/DC.identifier">gmb-2020-310</meta:user-defined>
    <meta:user-defined meta:name="OVERHEIDop.versieInformatie"/>
  </office:meta>
</office:document-meta>
</file>