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bbestraat 33 te Woltersum, 9795 PE Groningen – slopen woningen (ontvangstdatum 16-11-2020, dossiernummer 202077209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9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659.175 588036.507</meta:user-defined>
    <meta:user-defined meta:name="DC.title">Sloopmelding: Dobbestraat 33 te Woltersum, 9795 PE Groningen – slopen woningen (ontvangstdatum 16-11-2020, dossiernummer 202077209B)</meta:user-defined>
    <meta:user-defined meta:name="OVERHEID.PostcodeHuisnummer/OVERHEIDop.postcodeHuisnummer">9795PE 33</meta:user-defined>
    <meta:user-defined meta:name="OVERHEIDop.straatnaam">Dobbestraat</meta:user-defined>
    <meta:user-defined meta:name="OVERHEIDop.woonplaats">Wolters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90</meta:user-defined>
    <meta:user-defined meta:name="OVERHEIDop.GmbID/DC.identifier">gmb-2020-309990</meta:user-defined>
    <meta:user-defined meta:name="OVERHEIDop.versieInformatie"/>
  </office:meta>
</office:document-meta>
</file>