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mpel 110, 9733 BN Groningen – verwijderen asbest (ontvangstdatum 11-11-2020, dossiernummer 202077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9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71.756 584642.745</meta:user-defined>
    <meta:user-defined meta:name="DC.title">Sloopmelding: Wimpel 110, 9733 BN Groningen – verwijderen asbest (ontvangstdatum 11-11-2020, dossiernummer 202077095)</meta:user-defined>
    <meta:user-defined meta:name="OVERHEID.PostcodeHuisnummer/OVERHEIDop.postcodeHuisnummer">9733BN 110</meta:user-defined>
    <meta:user-defined meta:name="OVERHEIDop.straatnaam">Wimpel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80</meta:user-defined>
    <meta:user-defined meta:name="OVERHEIDop.GmbID/DC.identifier">gmb-2020-309980</meta:user-defined>
    <meta:user-defined meta:name="OVERHEIDop.versieInformatie"/>
  </office:meta>
</office:document-meta>
</file>