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 centrum: voor het ten gehore brengen van geluid door middel van e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 van Coevorden maakt bekend dat de beslistermijn van de aanvraag (d.d. 11 december 2019 met kenmerk 2550-2020) voor een wijziging op de bestaande ontheffing (d.d. 18 november 2019 met kenmerk 64770-2019) volgens artikel 2:9 lid 3 van de Algemene Plaatselijke Verordening  op grond van artikel 4:14 lid 3 van de Algemene Wet Bestuursrecht met 8 weken is verlengd. Dit betekent dat er uiterlijk 31 maart 2020 een beslissing op de aanvraag genomen zal worden.</text:p>
            <text:p text:style-name="common-al"/>
            <text:p text:style-name="common-al">Het college van burgemeester en wethouders van Coevorden maakt bekend dat de beslistermijn van de aanvraag (d.d. 11 december 2019 met kenmerk 2550-2020) voor een wijziging op de bestaande ontheffing (d.d. 18 november 2019 met kenmerk 64770-2019) volgens artikel 4:6 lid 2 van de Algemene Plaatselijke Verordening op grond van artikel 4:14 lid 3 van de Algemene Wet Bestuursrecht met 8 weken is verlengd. Dit betekent dat er uiterlijk 31 maart 2020 een beslissing op de aanvraag genomen zal worden.</text:p>
            <text:p text:style-name="common-al"/>
            <text:p text:style-name="common-al">Verzonden op 31 januari 2020</text:p>
            <text:p text:style-name="common-al"/>
            <text:p text:style-name="common-al">Kenmerk 2550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89,948 520182,322</meta:user-defined>
    <meta:user-defined meta:name="DC.title">Coevorden- centrum: voor het ten gehore brengen van geluid door middel van een draaiorgel</meta:user-defined>
    <meta:user-defined meta:name="OVERHEID.PostcodeHuisnummer/OVERHEIDop.postcodeHuisnummer">7741GR 13</meta:user-defined>
    <meta:user-defined meta:name="OVERHEIDop.straatnaam">Friesestraat</meta:user-defined>
    <meta:user-defined meta:name="OVERHEIDop.woonplaats">Coevor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98</meta:user-defined>
    <meta:user-defined meta:name="OVERHEIDop.GmbID/DC.identifier">gmb-2020-30998</meta:user-defined>
    <meta:user-defined meta:name="OVERHEIDop.versieInformatie"/>
  </office:meta>
</office:document-meta>
</file>