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sboerweg 2 in Meliskerke, intrekken aanvraag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7 november 2020</text:p>
            <text:p text:style-name="common-al">Extern zaaknummer: SXO6022015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97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7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7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817 393059</meta:user-defined>
    <meta:user-defined meta:name="DC.title">Kaasboerweg 2 in Meliskerke, intrekken aanvraag omgevingsvergunning voor het bouwen van een schuur</meta:user-defined>
    <meta:user-defined meta:name="OVERHEID.PostcodeHuisnummer/OVERHEIDop.postcodeHuisnummer">4365NA 2</meta:user-defined>
    <meta:user-defined meta:name="OVERHEIDop.straatnaam">Kaasboerweg</meta:user-defined>
    <meta:user-defined meta:name="OVERHEIDop.woonplaats">Meliskerk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977</meta:user-defined>
    <meta:user-defined meta:name="OVERHEIDop.GmbID/DC.identifier">gmb-2020-309977</meta:user-defined>
    <meta:user-defined meta:name="OVERHEIDop.versieInformatie"/>
  </office:meta>
</office:document-meta>
</file>