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oor toevoegen van bedrijfsruimte bij bovengelegen woningen, realiseren van aanbouw en intern verbouwen van het pand - Voldersgracht 11, Delft </text:p>
      <text:section text:name="zakelijke-mededeling_id1-3-2" text:style-name="zakelijke-mededeling">
        <text:section text:name="zakelijke-mededeling-tekst_id1-3-2-1" text:style-name="zakelijke-mededeling-tekst">
          <text:section text:name="tekst_id1-3-2-1-1" text:style-name="tekst">
            <text:p text:style-name="common-al">2611 ET | Voldersgracht 11 | voor toevoegen van bedrijfsruimte bij bovengelegen woningen, realiseren van aanbouw en intern verbouwen van het pand | bouw, strijdig gebruik gronden/bouwwerken met RO, rijksmonumenten | 18-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7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7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7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76.708 447571.98</meta:user-defined>
    <meta:user-defined meta:name="DC.title">Gemeente Delft - verlening omgevingsvergunning - voor toevoegen van bedrijfsruimte bij bovengelegen woningen, realiseren van aanbouw en intern verbouwen van het pand - Voldersgracht 11, Delft</meta:user-defined>
    <meta:user-defined meta:name="OVERHEID.PostcodeHuisnummer/OVERHEIDop.postcodeHuisnummer">2611ET 11</meta:user-defined>
    <meta:user-defined meta:name="OVERHEIDop.straatnaam">Voldersgracht</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09973</meta:user-defined>
    <meta:user-defined meta:name="OVERHEIDop.GmbID/DC.identifier">gmb-2020-309973</meta:user-defined>
    <meta:user-defined meta:name="OVERHEIDop.versieInformatie"/>
  </office:meta>
</office:document-meta>
</file>