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sectie N nummer 5058 te Nijmegen: melding voor een tijdelijke warmwatercentral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20</text:p>
            <text:p text:style-name="common-al">
            <text:span text:style-name="nadrukvet">Omschrijving: </text:span>melding voor een tijdelijke warmwatercentrale (Gemeente Nijmegen sectie N nummer 505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835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1DE1416-FCE3-4DBB-88C9-C720CEF603EF" xlink:type="simple">http://www.nijmegen.nl/vergunningpagina/?guid=C1DE1416-FCE3-4DBB-88C9-C720CEF603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97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77.05 425637.45</meta:user-defined>
    <meta:user-defined meta:name="DC.title">Gemeente Nijmegen sectie N nummer 5058 te Nijmegen: melding voor een tijdelijke warmwatercentrale - meldingen - Melding ontvangen</meta:user-defined>
    <meta:user-defined meta:name="OVERHEID.PostcodeHuisnummer/OVERHEIDop.postcodeHuisnummer">6537MC 2234</meta:user-defined>
    <meta:user-defined meta:name="OVERHEIDop.straatnaam">Tolhuis</meta:user-defined>
    <meta:user-defined meta:name="OVERHEIDop.woonplaats">Nijme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971</meta:user-defined>
    <meta:user-defined meta:name="OVERHEIDop.GmbID/DC.identifier">gmb-2020-309971</meta:user-defined>
    <meta:user-defined meta:name="OVERHEIDop.versieInformatie"/>
  </office:meta>
</office:document-meta>
</file>