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2de Poortstraat 51 in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november 2020 een besluit genomen op de aanvraag met zaaknummer OV-2020-0456 voor een omgevingsvergunning op locatie 2de Poortstraat 51 in Hoef en Haag. De vergunning is verleend. Het besluit betreft het bouwen van een schuur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09970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97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97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357.06 444214.9</meta:user-defined>
    <meta:user-defined meta:name="DC.title">Kennisgeving besluit op aanvraag omgevingsvergunning 2de Poortstraat 51 in Hoef en Haag</meta:user-defined>
    <meta:user-defined meta:name="OVERHEID.PostcodeHuisnummer/OVERHEIDop.postcodeHuisnummer">4125TB 51</meta:user-defined>
    <meta:user-defined meta:name="OVERHEIDop.straatnaam">2de Poortstraat</meta:user-defined>
    <meta:user-defined meta:name="OVERHEIDop.woonplaats">Hoef en Haag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970</meta:user-defined>
    <meta:user-defined meta:name="OVERHEIDop.GmbID/DC.identifier">gmb-2020-309970</meta:user-defined>
    <meta:user-defined meta:name="OVERHEIDop.versieInformatie"/>
  </office:meta>
</office:document-meta>
</file>