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9 te Nijmegen: bouwen van een nieuwe bedrijfs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bouwen van een nieuwe bedrijfswoning (Bijsterhuizenstraat 19 te Nijmegen)</text:p>
            <text:p text:style-name="common-al">
            <text:span text:style-name="nadrukvet">Activiteiten: </text:span>Bouwen; Afwijken Bestemmingsplan; </text:p>
            <text:p text:style-name="common-al">
            <text:span text:style-name="nadrukvet">Zaaknummer: </text:span>W.Z20.103375.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23-11-2020</text:p>
            <text:p text:style-name="common-al">
            <text:span text:style-name="nadrukvet">Definitieve beschikking ter inzage gelegd: </text:span>26-11-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november 2020 tot en met 7 januari 2021.</text:p>
            <text:p text:style-name="common-al">
            <text:span text:style-name="nadrukvet">Toelichting: </text:span>
          </text:p>
            <text:p text:style-name="common-al">Ter inzage:</text:p>
            <text:p text:style-name="common-al">Het definitieve besluit met de daarbij behorende stukken ligt met ingang van 26 november 2020 gedurende een periode van zes weken ter inzage.  </text:p>
            <text:p text:style-name="common-al">Wilt u de stukken inzien, bel dan 024 751 7700 of stuur met vermelding van het OLO5104727 enof zaaknummer W.Z20.103375.01 een email naar wabo@odrn.nl mailto:wabo@odrn.nl.</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6596C7-6610-4625-9A8B-24CA4E88FF3E" xlink:type="simple">http://www.nijmegen.nl/vergunningpagina/?guid=006596C7-6610-4625-9A8B-24CA4E88FF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9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55.13 427362.05</meta:user-defined>
    <meta:user-defined meta:name="DC.title">Bijsterhuizenstraat 19 te Nijmegen: bouwen van een nieuwe bedrijfswoning - omgevingsvergunning - Vergunning verleend</meta:user-defined>
    <meta:user-defined meta:name="OVERHEID.PostcodeHuisnummer/OVERHEIDop.postcodeHuisnummer">6546AK 19</meta:user-defined>
    <meta:user-defined meta:name="OVERHEIDop.straatnaam">Bijsterhuizenstraat</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9968</meta:user-defined>
    <meta:user-defined meta:name="OVERHEIDop.GmbID/DC.identifier">gmb-2020-309968</meta:user-defined>
    <meta:user-defined meta:name="OVERHEIDop.versieInformatie"/>
  </office:meta>
</office:document-meta>
</file>