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manstraat 19, 9742 VM Groningen – verwijderen asbest (nummer 17 t/m 39) (ontvangstdatum 10-11-2020, dossiernummer 202077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9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56.458 582676.214</meta:user-defined>
    <meta:user-defined meta:name="DC.title">Sloopmelding: Watermanstraat 19, 9742 VM Groningen – verwijderen asbest (nummer 17 t/m 39) (ontvangstdatum 10-11-2020, dossiernummer 202077084)</meta:user-defined>
    <meta:user-defined meta:name="OVERHEID.PostcodeHuisnummer/OVERHEIDop.postcodeHuisnummer">9742VM 18</meta:user-defined>
    <meta:user-defined meta:name="OVERHEIDop.straatnaam">Waterman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67</meta:user-defined>
    <meta:user-defined meta:name="OVERHEIDop.GmbID/DC.identifier">gmb-2020-309967</meta:user-defined>
    <meta:user-defined meta:name="OVERHEIDop.versieInformatie"/>
  </office:meta>
</office:document-meta>
</file>