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74 aangevraagd, Stevin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Stevinstraat 14 2984 GD Ridderkerk (R200310874), voor het plaatsen van een overkapping in de achtertuin (17-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996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74</meta:user-defined>
    <meta:user-defined meta:name="DCTERMS.abstract">Stevinstraat 14, plaatsen overkapping </meta:user-defined>
    <dc:language>nl</dc:language>
    <meta:user-defined meta:name="OVERHEID.EPSG28992/DC.spatial">101931 431329</meta:user-defined>
    <meta:user-defined meta:name="DC.title">Omgevingsvergunning R200310874 aangevraagd, Stevinstraat 14</meta:user-defined>
    <meta:user-defined meta:name="OVERHEID.PostcodeHuisnummer/OVERHEIDop.postcodeHuisnummer">2984GD 14</meta:user-defined>
    <meta:user-defined meta:name="OVERHEIDop.straatnaam">Stevinstraat</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09965</meta:user-defined>
    <meta:user-defined meta:name="OVERHEIDop.GmbID/DC.identifier">gmb-2020-309965</meta:user-defined>
    <meta:user-defined meta:name="OVERHEIDop.versieInformatie"/>
  </office:meta>
</office:document-meta>
</file>