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75 aangevraagd, Oostmolendij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Oostmolendijk 40 2986 AA Ridderkerk (R200310875), voor het bouwen van een woning (17-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99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75</meta:user-defined>
    <meta:user-defined meta:name="DCTERMS.abstract">Oostmolendijk 40, bouwen woning </meta:user-defined>
    <dc:language>nl</dc:language>
    <meta:user-defined meta:name="OVERHEID.EPSG28992/DC.spatial">103220 430606</meta:user-defined>
    <meta:user-defined meta:name="DC.title">Omgevingsvergunning R200310875 aangevraagd, Oostmolendijk 40</meta:user-defined>
    <meta:user-defined meta:name="OVERHEID.PostcodeHuisnummer/OVERHEIDop.postcodeHuisnummer">2986AA 40</meta:user-defined>
    <meta:user-defined meta:name="OVERHEIDop.straatnaam">Oostmolendijk</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09961</meta:user-defined>
    <meta:user-defined meta:name="OVERHEIDop.GmbID/DC.identifier">gmb-2020-309961</meta:user-defined>
    <meta:user-defined meta:name="OVERHEIDop.versieInformatie"/>
  </office:meta>
</office:document-meta>
</file>