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nieuwbouw woontoren met 72 appartementen en bijbehorend parkeerterrein met carports - Schoemakerstraat 0 (hoek Van Embdenstraat), Delft </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0 (hoek Van Embdenstraat) | bouwen van nieuwbouw woontoren met 72 appartementen en bijbehorend parkeerterrein met carports | bouw | 16-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6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33.682 446852.833</meta:user-defined>
    <meta:user-defined meta:name="OVERHEID.EPSG28992/DC.spatial">85789.623 446295.763</meta:user-defined>
    <meta:user-defined meta:name="DC.title">Gemeente Delft - aanvraag omgevingsvergunning - bouwen van nieuwbouw woontoren met 72 appartementen en bijbehorend parkeerterrein met carports - Schoemakerstraat 0 (hoek Van Embdenstraat), Delft</meta:user-defined>
    <meta:user-defined meta:name="OVERHEID.PostcodeHuisnummer/OVERHEIDop.postcodeHuisnummer">2628WC 3</meta:user-defined>
    <meta:user-defined meta:name="OVERHEID.PostcodeHuisnummer/OVERHEIDop.postcodeHuisnummer">2628ZE 4</meta:user-defined>
    <meta:user-defined meta:name="OVERHEIDop.straatnaam">Muyskenlaan</meta:user-defined>
    <meta:user-defined meta:name="OVERHEIDop.straatnaam">Van Embdenstraat</meta:user-defined>
    <meta:user-defined meta:name="OVERHEIDop.woonplaats">Delf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60</meta:user-defined>
    <meta:user-defined meta:name="OVERHEIDop.GmbID/DC.identifier">gmb-2020-309960</meta:user-defined>
    <meta:user-defined meta:name="OVERHEIDop.versieInformatie"/>
  </office:meta>
</office:document-meta>
</file>