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ilieumelding, Hooge Berkt 28 in Bergeijk, veranderen van het bedrijf (houden van paa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0-1411</text:p>
            <text:p text:style-name="common-al">Meldingsdatum: 23 september 2020</text:p>
            <text:p text:style-name="common-al">Omschrijving: Hooge Berkt 28 in Bergeijk, veranderen van het bedrijf (houden van paarden)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09955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955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955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1616.78 370847.65</meta:user-defined>
    <meta:user-defined meta:name="DC.title">Ingekomen milieumelding, Hooge Berkt 28 in Bergeijk, veranderen van het bedrijf (houden van paarden)</meta:user-defined>
    <meta:user-defined meta:name="OVERHEID.PostcodeHuisnummer/OVERHEIDop.postcodeHuisnummer">5571TH 28</meta:user-defined>
    <meta:user-defined meta:name="OVERHEIDop.straatnaam">Hooge Berkt</meta:user-defined>
    <meta:user-defined meta:name="OVERHEIDop.woonplaats">Bergeijk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9955</meta:user-defined>
    <meta:user-defined meta:name="OVERHEIDop.GmbID/DC.identifier">gmb-2020-309955</meta:user-defined>
    <meta:user-defined meta:name="OVERHEIDop.versieInformatie"/>
  </office:meta>
</office:document-meta>
</file>