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Hof Bergeijk (marktplein), innemen van een standplaats voor de verkoop van kerststol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660</text:p>
            <text:p text:style-name="common-al">Omschrijving: 't Hof Bergeijk (marktplein), innemen van een standplaats voor de verkoop van kerststollen</text:p>
            <text:p text:style-name="common-al">Dit besluit ligt vanaf 24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94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4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4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91.06 369837.45</meta:user-defined>
    <meta:user-defined meta:name="DC.title">verleende APV vergunning, 't Hof Bergeijk (marktplein), innemen van een standplaats voor de verkoop van kerststollen</meta:user-defined>
    <meta:user-defined meta:name="OVERHEID.PostcodeHuisnummer/OVERHEIDop.postcodeHuisnummer">5571HE 46</meta:user-defined>
    <meta:user-defined meta:name="OVERHEIDop.straatnaam">Burgemeester Magneestraat</meta:user-defined>
    <meta:user-defined meta:name="OVERHEIDop.woonplaats">Bergeijk</meta:user-defined>
    <meta:user-defined meta:name="DCTERMS.W3CDTF/DCTERMS.available">2020-11-25</meta:user-defined>
    <meta:user-defined meta:name="DCTERMS.W3CDTF/OVERHEIDop.jaargang">2020</meta:user-defined>
    <meta:user-defined meta:name="OVERHEIDop.publicationIssue">309944</meta:user-defined>
    <meta:user-defined meta:name="OVERHEIDop.GmbID/DC.identifier">gmb-2020-309944</meta:user-defined>
    <meta:user-defined meta:name="OVERHEIDop.versieInformatie"/>
  </office:meta>
</office:document-meta>
</file>