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Nieuwkoop, Achttienkavels 2a - wijzigen stal en plaatsen olie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T.J. Beukeboom. Achttienkavels 2a te Nieuwkoop.</text:p>
            <text:p text:style-name="common-al">De melding gaat over het veranderen van de veehouderij (zaaknummer 2020-021036). Het betreft een wijziging van de stal en de plaatsing van een olietank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2103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993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3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3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21036</meta:user-defined>
    <meta:user-defined meta:name="DCTERMS.abstract">Een wijziging van de stal en de plaatsing van een olietank.</meta:user-defined>
    <dc:language>nl</dc:language>
    <meta:user-defined meta:name="OVERHEID.EPSG28992/DC.spatial">111413 462675</meta:user-defined>
    <meta:user-defined meta:name="DC.title">Ingekomen melding Activiteitenbesluit milieubeheer - Nieuwkoop, Achttienkavels 2a - wijzigen stal en plaatsen olietank</meta:user-defined>
    <meta:user-defined meta:name="OVERHEID.PostcodeHuisnummer/OVERHEIDop.postcodeHuisnummer">2421LG 2</meta:user-defined>
    <meta:user-defined meta:name="OVERHEIDop.straatnaam">Achttienkavels</meta:user-defined>
    <meta:user-defined meta:name="OVERHEIDop.woonplaats">Nieuwkoop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932</meta:user-defined>
    <meta:user-defined meta:name="OVERHEIDop.GmbID/DC.identifier">gmb-2020-309932</meta:user-defined>
    <meta:user-defined meta:name="OVERHEIDop.versieInformatie"/>
  </office:meta>
</office:document-meta>
</file>