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op woning, inclusief doorbreken en samenvoegen van de woningen nummers 62 en 64 tot één woning - Hugo de Grootstraat 64, Delft </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64 | maken van een dakopbouw op woning, inclusief doorbreken en samenvoegen van de woningen nummers 62 en 64 tot één woning: nummer 62 | bouw | 2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1.3 447309.1</meta:user-defined>
    <meta:user-defined meta:name="DC.title">Gemeente Delft - aanvraag omgevingsvergunning - maken van een dakopbouw op woning, inclusief doorbreken en samenvoegen van de woningen nummers 62 en 64 tot één woning - Hugo de Grootstraat 64, Delft</meta:user-defined>
    <meta:user-defined meta:name="OVERHEID.PostcodeHuisnummer/OVERHEIDop.postcodeHuisnummer">2613TW 64</meta:user-defined>
    <meta:user-defined meta:name="OVERHEIDop.straatnaam">Hugo de Groot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30</meta:user-defined>
    <meta:user-defined meta:name="OVERHEIDop.GmbID/DC.identifier">gmb-2020-309930</meta:user-defined>
    <meta:user-defined meta:name="OVERHEIDop.versieInformatie"/>
  </office:meta>
</office:document-meta>
</file>