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1 aangevraagd, Kerkweg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Kerkweg 201 2985 AR Ridderkerk (R200310871), voor het aanpassen van de aanbouw ten behoeven van levensbestendige slaapkamer (14-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1</meta:user-defined>
    <meta:user-defined meta:name="DCTERMS.abstract">Kerkweg 201, aanpassen aanbouw </meta:user-defined>
    <dc:language>nl</dc:language>
    <meta:user-defined meta:name="OVERHEID.EPSG28992/DC.spatial">100589 430721</meta:user-defined>
    <meta:user-defined meta:name="DC.title">Omgevingsvergunning R200310871 aangevraagd, Kerkweg 201</meta:user-defined>
    <meta:user-defined meta:name="OVERHEID.PostcodeHuisnummer/OVERHEIDop.postcodeHuisnummer">2985AR 201</meta:user-defined>
    <meta:user-defined meta:name="OVERHEIDop.straatnaam">Kerkweg</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09929</meta:user-defined>
    <meta:user-defined meta:name="OVERHEIDop.GmbID/DC.identifier">gmb-2020-309929</meta:user-defined>
    <meta:user-defined meta:name="OVERHEIDop.versieInformatie"/>
  </office:meta>
</office:document-meta>
</file>