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69 aangevraagd, Huizinga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Huizingastraat 22 2984 GM Ridderkerk (R200310869), voor het plaatsen van een dakkapel op het voordakvlak (13-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99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69</meta:user-defined>
    <meta:user-defined meta:name="DCTERMS.abstract">Huizingastraat 22, plaatsen dakkapel </meta:user-defined>
    <dc:language>nl</dc:language>
    <meta:user-defined meta:name="OVERHEID.EPSG28992/DC.spatial">101596.873 431255.843</meta:user-defined>
    <meta:user-defined meta:name="DC.title">Omgevingsvergunning R200310869 aangevraagd, Huizingastraat 22</meta:user-defined>
    <meta:user-defined meta:name="OVERHEID.PostcodeHuisnummer/OVERHEIDop.postcodeHuisnummer">2984GM 22</meta:user-defined>
    <meta:user-defined meta:name="OVERHEIDop.straatnaam">Huizingastraat</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09919</meta:user-defined>
    <meta:user-defined meta:name="OVERHEIDop.GmbID/DC.identifier">gmb-2020-309919</meta:user-defined>
    <meta:user-defined meta:name="OVERHEIDop.versieInformatie"/>
  </office:meta>
</office:document-meta>
</file>