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bouwen van winkelpand tot twee winkelpanden met vijf appartementen - Binnenwatersloot 33 en 35, Delft </text:p>
      <text:section text:name="zakelijke-mededeling_id1-3-2" text:style-name="zakelijke-mededeling">
        <text:section text:name="zakelijke-mededeling-tekst_id1-3-2-1" text:style-name="zakelijke-mededeling-tekst">
          <text:section text:name="tekst_id1-3-2-1-1" text:style-name="tekst">
            <text:p text:style-name="common-al">2611 BJ | Binnenwatersloot 33 en 35 | verbouwen van winkelpand tot twee winkelpanden met vijf appartementen | bouw | 18-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1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1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1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71.199 447329.099</meta:user-defined>
    <meta:user-defined meta:name="DC.title">Gemeente Delft - aanvraag omgevingsvergunning - verbouwen van winkelpand tot twee winkelpanden met vijf appartementen - Binnenwatersloot 33 en 35, Delft</meta:user-defined>
    <meta:user-defined meta:name="OVERHEID.PostcodeHuisnummer/OVERHEIDop.postcodeHuisnummer">2611BJ 33</meta:user-defined>
    <meta:user-defined meta:name="OVERHEIDop.straatnaam">Binnenwatersloot</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14</meta:user-defined>
    <meta:user-defined meta:name="OVERHEIDop.GmbID/DC.identifier">gmb-2020-309914</meta:user-defined>
    <meta:user-defined meta:name="OVERHEIDop.versieInformatie"/>
  </office:meta>
</office:document-meta>
</file>