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Puurveenseweg 1 Kootwijkerbroek, melden vormvrije MER beoordeling voor wijzigen agrar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ER03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991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1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1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607 460807</meta:user-defined>
    <meta:user-defined meta:name="DC.title">Besluit MER-beoordeling, Puurveenseweg 1 Kootwijkerbroek, melden vormvrije MER beoordeling voor wijzigen agrarisch bedrijf</meta:user-defined>
    <meta:user-defined meta:name="OVERHEID.PostcodeHuisnummer/OVERHEIDop.postcodeHuisnummer">3774PH 1</meta:user-defined>
    <meta:user-defined meta:name="OVERHEIDop.straatnaam">Puurveenseweg</meta:user-defined>
    <meta:user-defined meta:name="OVERHEIDop.woonplaats">Kootwijkerbroek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911</meta:user-defined>
    <meta:user-defined meta:name="OVERHEIDop.GmbID/DC.identifier">gmb-2020-309911</meta:user-defined>
    <meta:user-defined meta:name="OVERHEIDop.versieInformatie"/>
  </office:meta>
</office:document-meta>
</file>