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eeshouwershof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november 2020</text:p>
            <text:p text:style-name="common-al">Activiteit: Het plaatsen van een ingegraven zwembad</text:p>
            <text:p text:style-name="common-al">WABO-Wabonummer: OV 976770</text:p>
            <text:p text:style-name="common-al">Datum ontvangst aanvraag:  22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99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66 453269</meta:user-defined>
    <meta:user-defined meta:name="DC.title">Nieuwe aanvraag omgevingsvergunning, Vleeshouwershof 2 in Bunnik</meta:user-defined>
    <meta:user-defined meta:name="OVERHEID.PostcodeHuisnummer/OVERHEIDop.postcodeHuisnummer">3981TR 2</meta:user-defined>
    <meta:user-defined meta:name="OVERHEIDop.straatnaam">Vleeshouwershof</meta:user-defined>
    <meta:user-defined meta:name="OVERHEIDop.woonplaats">Bunni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08</meta:user-defined>
    <meta:user-defined meta:name="OVERHEIDop.GmbID/DC.identifier">gmb-2020-309908</meta:user-defined>
    <meta:user-defined meta:name="OVERHEIDop.versieInformatie"/>
  </office:meta>
</office:document-meta>
</file>